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119cm" fo:margin-left="0cm" fo:margin-top="2cm" fo:margin-bottom="0cm" table:align="left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/>
    </style:style>
    <style:style style:name="Podpisy.B" style:family="table-column">
      <style:table-column-properties style:column-width="8.617cm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Text_20_body">
      <style:text-properties officeooo:rsid="001bb8c8" officeooo:paragraph-rsid="001bb8c8"/>
    </style:style>
    <style:style style:name="P3" style:family="paragraph" style:parent-style-name="Heading_20_1">
      <style:text-properties officeooo:rsid="001bb8c8" officeooo:paragraph-rsid="001bb8c8"/>
    </style:style>
    <style:style style:name="P4" style:family="paragraph" style:parent-style-name="UvodniVeta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1c6bd"/>
    </style:style>
    <style:style style:name="P8" style:family="paragraph" style:parent-style-name="Odstavec" style:list-style-name="L1">
      <style:text-properties officeooo:rsid="0001c6bd" officeooo:paragraph-rsid="0001c6bd"/>
    </style:style>
    <style:style style:name="P9" style:family="paragraph" style:parent-style-name="Odstavec" style:list-style-name="L1">
      <style:text-properties fo:color="#000000" loext:opacity="100%" officeooo:rsid="000383cc" officeooo:paragraph-rsid="0003d63e" fo:background-color="#ffffff"/>
    </style:style>
    <style:style style:name="P10" style:family="paragraph" style:parent-style-name="Odstavec" style:list-style-name="L1">
      <style:text-properties officeooo:rsid="00028741" officeooo:paragraph-rsid="00028741"/>
    </style:style>
    <style:style style:name="P11" style:family="paragraph" style:parent-style-name="Odstavec">
      <style:text-properties officeooo:rsid="001bb8c8" officeooo:paragraph-rsid="001bb8c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575f" style:font-weight-asian="bold" style:font-weight-complex="bold"/>
    </style:style>
    <style:style style:name="T3" style:family="text">
      <style:text-properties fo:font-weight="bold" officeooo:rsid="0009352a" style:font-weight-asian="bold" style:font-weight-complex="bold"/>
    </style:style>
    <style:style style:name="T4" style:family="text">
      <style:text-properties officeooo:rsid="00076db5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ředměřice nad Jizerou<text:line-break/>Zastupitelstvo obce Předměřice nad Jizerou</text:p>
      <text:p text:style-name="P2"><text:s text:c="64"/><text:span text:style-name="T1"><text:s text:c="2"/></text:span><text:span text:style-name="T2">č. 2/202</text:span><text:span text:style-name="T3">6</text:span></text:p>
      <text:h text:style-name="P3" text:outline-level="1">Obecně závazná vyhláška obce Předměřice nad Jizerou<text:line-break/>o místním poplatku za obecní systém odpadového hospodářství</text:h>
      <text:p text:style-name="P4">Zastupitelstvo obce Předměřice nad Jizerou se na svém zasedání dne 14. května 202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Předměřice nad Jizerou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<text:soft-page-break/>Čl. 3<text:line-break/>Ohlašovací povinnost</text:h>
      <text:list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10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ve dvou stejných splátkách, nejpozději v termínech do 31. břez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<text:soft-page-break/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 která</text:p>
          <text:p text:style-name="P8">a) pobývá celoročně v zahraničí</text:p>
          <text:p text:style-name="P8">b) která je přihlášena na území obce Předměřice nad Jizerou ( včetně osob hlášených na ohlašovně – na Obecním úřadě Předměřice nad Jizerou), avšak na území obce Předměřice nad Jizerou se dlouhodobě (více jak šest /6/ po sobě jdoucích měsíců v kalendářním roce) nezdržuje.</text:p>
          <text:p text:style-name="P9">c) která je přihlášená na území obce Předměřice nad Jizerou na adrese Předměřice na<text:span text:style-name="T4">d</text:span> Jizerou č.p. 255 a č.p. 289 <text:span text:style-name="T4">z důvodu, že na uvedená místa nezajíždí svozová technika.</text:span></text:p>
        </text:list-item>
        <text:list-item>
          <text:p text:style-name="P8">Od poplatku se osvobozuje osoba, které poplatková povinnost vznikla z důvodu vlastnictví nemovité věci zahrnující byt, rodinný dům nebo stavbu pro rodinnou rekreaci, ve které není přihlášená žádná fyzická osoba a která se nachází na území této obce, a která</text:p>
          <text:p text:style-name="P8">a) je již poplatníkem podle Čl. 2 odst. 1 písm. a) za podmínky, že nemovitost nikdo neužívá a nevzniká zde žádný komunální odpad.</text:p>
        </text:list-item>
        <text:list-item>
          <text:p text:style-name="P10">V případě, že poplatník nesplní povinnost ohlásit údaj rozhodný pro osvobození ve lhůtách stanovených touto vyhláškou nebo zákonem, nárok na osvobození zaniká<text:span text:style-name="T5">9</text:span><text:span text:style-name="T6">.</text:span>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23, o místním poplatku za obecní systém odpadového hospodářství, ze dne 4. prosince 2023.</text:p>
        </text:list-item>
      </text:list>
      <text:h text:style-name="P5" text:outline-level="2">Čl. 8<text:line-break/>Účinnost</text:h>
      <text:p text:style-name="P1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Klement Florian, Ing. v. r.<text:line-break/> starosta </text:p>
          </table:table-cell>
          <table:table-cell table:style-name="Podpisy.A1" office:value-type="string">
            <text:p text:style-name="PodpisovePole">Věra Dohna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5-20T10:06:04.570125200</dc:date>
    <meta:generator>LibreOffice/25.8.6.2$Windows_X86_64 LibreOffice_project/b4b39682cd9868fa725bc664aff94278d315bd04</meta:generator>
    <meta:editing-duration>PT29M12S</meta:editing-duration>
    <meta:editing-cycles>8</meta:editing-cycles>
    <meta:print-date>2026-05-13T13:08:42.358775200</meta:print-date>
    <meta:document-statistic meta:table-count="1" meta:image-count="0" meta:object-count="0" meta:page-count="4" meta:paragraph-count="60" meta:word-count="1016" meta:character-count="6500" meta:non-whitespace-character-count="5502"/>
  </office:meta>
</office:document-meta>
</file>